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18">
      <text:list-level-style-bullet text:bullet-char="-" text:level="1">
        <style:list-level-properties text:min-label-width="10mm"/>
      </text:list-level-style-bullet>
    </text:list-style>
    <text:list-style style:name="id1-3-2-2-1-18-1">
      <text:list-level-style-bullet text:bullet-char="-" text:level="1">
        <style:list-level-properties text:min-label-width="10mm"/>
      </text:list-level-style-bullet>
    </text:list-style>
    <text:list-style style:name="id1-3-2-2-1-18-2">
      <text:list-level-style-bullet text:bullet-char="-" text:level="1">
        <style:list-level-properties text:min-label-width="10mm"/>
      </text:list-level-style-bullet>
    </text:list-style>
    <text:list-style style:name="id1-3-2-2-1-18-3">
      <text:list-level-style-bullet text:bullet-char="-" text:level="1">
        <style:list-level-properties text:min-label-width="10mm"/>
      </text:list-level-style-bullet>
    </text:list-style>
    <text:list-style style:name="id1-3-2-2-1-18-4">
      <text:list-level-style-bullet text:bullet-char="-" text:level="1">
        <style:list-level-properties text:min-label-width="10mm"/>
      </text:list-level-style-bullet>
    </text:list-style>
  </office:automatic-styles>
  <office:body>
    <office:text>
      <text:p text:style-name="new_page_staatscourant"/>
      <text:p text:style-name="single-kop-titel">GEMEENTE UTRECHT: Aanwijzingsbesluit krachtens artikel 2:3 van de Algemene plaatselijke verordening</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tekst_id1-3-2-2-1" text:style-name="tekst">
            <text:p text:style-name="common-al">
            <text:span text:style-name="nadrukvet">Aanwijzingsbesluit krachtens artikel 2:3 van </text:span>
          </text:p>
            <text:p text:style-name="common-al">
            <text:span text:style-name="nadrukvet">de Algemene </text:span>
            <text:span text:style-name="nadrukvet">p</text:span>
            <text:span text:style-name="nadrukvet">laatselijke verordening Utrecht</text:span>
          </text:p>
            <text:p text:style-name="common-al">
            <text:span text:style-name="nadrukvet">(collegebesluit van </text:span>
            <text:span text:style-name="nadrukvet">24 augustus</text:span>
            <text:span text:style-name="nadrukvet"> 2015</text:span>
          </text:p>
            <text:p text:style-name="common-al">Het college van burgemeester en wethouders,</text:p>
            <text:p text:style-name="common-al">Gelet op artikel 160 Gemeentewet enartikel 2:35 Algemene Plaatselijke Verordening Apv) waarin is bepaald dat het de eigenaar of houder van een hond verboden is die hond te laten verblijven of te laten lopen: a. binnen de bebouwde kom op een openbare plaats zonder dat die hond aangelijnd is, behalve op de door het college aangewezen gebieden, mits die hond onder behoorlijk toezicht staat; </text:p>
            <text:p text:style-name="common-al">
            <text:span text:style-name="nadrukvet">Overwegende</text:span>
          </text:p>
            <text:list text:style-name="id1-3-2-2-1-7">
              <text:list-item text:style-override="id1-3-2-2-1-7-1">
                <text:number>-</text:number>
                <text:p text:style-name="al">dat artikel 2:35 Apv bepaalt dat het college plaatsen kan aanwijzen waar het verbod om honden los te laten lopen niet geldt;</text:p>
              </text:list-item>
              <text:list-item text:style-override="id1-3-2-2-1-7-2">
                <text:number>-</text:number>
                <text:p text:style-name="al">dat door de aanwezigheid van hondenlosloopterreinen de overlast van en door honden, conform</text:p>
              </text:list-item>
            </text:list>
            <text:p text:style-name="common-al">de doelstelling van het hondenbeleid van de gemeente Utrecht, beperkt blijft;</text:p>
            <text:p text:style-name="common-al">-dat wordt gestreefd naar een goede spreiding van de hondenlosloopterreinen binnen de</text:p>
            <text:p text:style-name="common-al">gemeente;</text:p>
            <text:p text:style-name="common-al">-dat de hondenlosloopterreinen dienen te voldoen aan de criteria van (sociale) veiligheid, goede</text:p>
            <text:p text:style-name="common-al">bereikbaarheid en zo weinig mogelijk overlast voor omwonenden.</text:p>
            <text:p text:style-name="common-al">
            <text:span text:style-name="nadrukvet">- </text:span>
            <text:span text:style-name="nadrukvet">d</text:span>at het beoogde gebied nabij de Vicuslaan voldoet aan de criteria.</text:p>
            <text:p text:style-name="common-al">
            <text:span text:style-name="nadrukvet">Motivering</text:span>
          </text:p>
            <text:p text:style-name="common-al">Bewoners ervaren nog regelmatig hinder van loslopende honden. Door het aanwijzen van hondenlosloopterreinen kan deze vorm van overlast worden teruggedrongen. Het uitlaten van honden concentreert zich dan immers hoofdzakelijk op de aangewezen plaatsen, welke plaatsen door de gemeente worden onderhouden. Op andere plaatsen blijft het aanlijngebod van toepassing </text:p>
            <text:p text:style-name="common-al">
            <text:span text:style-name="nadrukvet">Belangenafweging</text:span>
          </text:p>
            <text:p text:style-name="common-al">Medio 2014 heeft het Wijkservicecentrum Vleuten-De Meern door middel van een aanvraag leefbaarheidsbudget een verzoek ontvangen om een hondenlosloopterrein nabij de buurt De Woerd te realiseren. Dit verzoek wordt middels handtekeningen ondersteund door circa 40 in- en omwonenden van de buurt De Woerd. In oktober 2014 heeft het Wijkservicecentrum Vleuten-De Meern: </text:p>
            <text:list text:style-name="id1-3-2-2-1-18">
              <text:list-item text:style-override="id1-3-2-2-1-18-1">
                <text:number>-</text:number>
                <text:p text:style-name="al">de 45 omwonenden van de beoogde locatie via een wijkbericht geïnformeerd over het ontvangen verzoek en aangegeven daar in principe welwillend tegenover te staan;</text:p>
              </text:list-item>
              <text:list-item text:style-override="id1-3-2-2-1-18-2">
                <text:number>-</text:number>
                <text:p text:style-name="al">de omwonenden van de beoogde locatie via datzelfde wijkbericht in de gelegenheid gesteld om op het verzoek te reageren;</text:p>
              </text:list-item>
              <text:list-item text:style-override="id1-3-2-2-1-18-3">
                <text:number>-</text:number>
                <text:p text:style-name="al">de bewonersvereniging De Woerd (waarvan circa 2/3<text:span text:style-name="sup">e</text:span> van de circa 500 huishoudens in De Woerd lid van zijn) geconsulteerd over het verzoek; en:</text:p>
              </text:list-item>
              <text:list-item text:style-override="id1-3-2-2-1-18-4">
                <text:number>-</text:number>
                <text:p text:style-name="al">het verzoek gecommuniceerd via de website van het Wijkservicecentrum Vleuten-De Meern.</text:p>
              </text:list-item>
            </text:list>
            <text:p text:style-name="common-al">Op het wijkbericht aan de 45 omwonenden hebben 9 mensen gereageerd: 8 hebben zich tegen de komst van een hondenlosloopterrein verklaard, 1 gaf aan betrokken te willen worden bij de exacte plaatsbepaling en wijze van omheining van het hondenlosloopterrein. De bewonersvereniging De Woerd heeft aangegeven geen onoverkomelijke bezwaren te zien voor een hondenlosloopterrein op de beoogde locatie. </text:p>
            <text:p text:style-name="common-al">De locatie voldoet aan de criteria van sociale veiligheid, goede bereikbaarheid en zo weinig mogelijk</text:p>
            <text:p text:style-name="common-al">overlast voor omwonenden. Bovendien ligt deze voor veel mensen op een aanvaardbare loopafstand</text:p>
            <text:p text:style-name="common-al">vanaf de woning. Als deze locatie als hondenlosloopterrein is aangewezen en ingericht zal deze door</text:p>
            <text:p text:style-name="common-al">de gemeente worden onderhouden. Op deze manier wordt overlast voor de omwonenden zoveel mogelijk voorkomen en beperkt. Niet is gebleken dat belanghebbenden door dit besluit onevenredig worden benadeeld.</text:p>
            <text:p text:style-name="common-al">
            <text:span text:style-name="nadrukvet">Besluit</text:span>
            <text:span text:style-name="nadrukvet">:</text:span>
          </text:p>
            <text:p text:style-name="common-al">Aan te wijzen als aangewezen plaats zoals genoemd in artikel 2:35 lid a Algemene plaatselijke verordening Utrecht:</text:p>
            <text:p text:style-name="common-al">de locatie in de groenstrook langs de Vicuslaan;</text:p>
            <text:p text:style-name="common-al">een en ander overeenkomstig de bij dit aanwijzingsbesluit behorende situatieaanduiding.</text:p>
            <text:p text:style-name="common-al">Dit besluit treedt in werking een dag nadat dit bekend is gemaakt.</text:p>
            <text:p text:style-name="common-al">Aldus vastgesteld door burgemeester en wethouders van de gemeente Utrecht op 24 augustus 2015</text:p>
            <text:p text:style-name="common-al">De secretaris, De burgemeester,</text:p>
            <text:p text:style-name="common-al">Drs. M.R. Schurink Mr. J.H.C. van Zanen</text:p>
            <text:p text:style-name="common-al">Voor vragen omtrent het hondenlosloopterrein kan contact op worden genomen met de heer <text:span text:style-name="nadrukvet">D.</text:span></text:p>
            <text:p text:style-name="common-al">
            <text:span text:style-name="nadrukvet">Bueno</text:span>
            <text:span text:style-name="nadrukvet"> van de </text:span>
            <text:span text:style-name="nadrukvet">dienst </text:span>
            <text:span text:style-name="nadrukvet">Wijken</text:span> van de Gemeente Utrecht, telefoon <text:span text:style-name="nadrukvet">(0</text:span><text:span text:style-name="nadrukvet">30</text:span><text:span text:style-name="nadrukvet">) </text:span><text:span text:style-name="nadrukvet">286</text:span><text:span text:style-name="nadrukvet"> 93 </text:span><text:span text:style-name="nadrukvet">33</text:span>.</text:p>
            <text:p text:style-name="common-al">
            <text:span text:style-name="nadrukvet">Bezwaar</text:span>
          </text:p>
            <text:p text:style-name="common-al">Op grond van de Algemene wet bestuursrecht kan iedereen wiens belang rechtstreeks bij dit besluit is</text:p>
            <text:p text:style-name="common-al">betrokken, hiertegen binnen zes weken na de dag waarop dit besluit bekend is gemaakt, een</text:p>
            <text:p text:style-name="common-al">bezwaarschrift indienen. Het bezwaarschrift moet met redenen zijn omkleed en moet worden gericht</text:p>
            <text:p text:style-name="common-al">aan het college van Burgemeester en Wethouders van Utrecht, Postbus 16200, 3500 CE Utrecht. Het</text:p>
            <text:p text:style-name="common-al">indienen van bezwaar schorst niet de werking van dit besluit. Als een bezwaarschrift is ingediend kan tevens bij de voorzieningenrechter van de Arrondissementsrechtbank binnen het rechtsgebied waar de indiener zijn woonplaats heeft een verzoek worden gedaan tot het treffen van een voorlopige voorziening indien onverwijlde spoed, gelet op de betrokken belangen, dat vereist. Voor behandeling van een verzoek om voorlopige voorziening wordt een bedrag aan griffierecht geheven.</text:p>
            <text:p text:style-name="common-al">Bekendmaking is geschied op ……………..</text:p>
            <text:p text:style-name="common-al">Deze aanwijzing treedt in werking met ingang van ………………………</text:p>
            <text:p text:style-name="last-al">
            <text:span text:style-name="nadrukvet">Bijlage 1 </text:span>Situatieaanduiding</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Utrecht (Utr).</text:p>
            </table:table-cell>
            <table:table-cell office:value-type="string" table:style-name="header.C">
              <text:p text:style-name="headerright"><text:span text:style-name="nr">
                      Nr. 81433</text:span><text:line-break/><text:date style:data-style-name="dag" text:fixed="true" text:date-value="2015-09-04"/><text:line-break/><text:date style:data-style-name="jaar" text:fixed="true" text:date-value="2015-09-0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1433</text:span><text:date style:data-style-name="nicedate" text:fixed="true" text:date-value="2015-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1433</text:span><text:date style:data-style-name="nicedate" text:fixed="true" text:date-value="2015-09-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UTRECHT: Aanwijzingsbesluit krachtens artikel 2:3 van de Algemene plaatselijke verordening</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04</meta:user-defined>
    <meta:user-defined meta:name="OVERHEIDop.publicationIssue">81433</meta:user-defined>
    <meta:user-defined meta:name="OVERHEIDop.GmbID/DC.identifier">gmb-2015-81433</meta:user-defined>
    <meta:user-defined meta:name="OVERHEID.Gemeente/DC.creator">Utrecht (Utr)</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Utrecht (Utr)</meta:user-defined>
    <meta:user-defined meta:name="OVERHEIDgvop.Informatietype/DC.type">Overige besluiten van algemene strekking</meta:user-defined>
    <meta:user-defined meta:name="OVERHEID.Gemeente/DCTERMS.publisher">Utrecht (Utr)</meta:user-defined>
    <meta:user-defined meta:name="OVERHEID.Gemeente/DC.spatial">Utrecht (Utr)</meta:user-defined>
    <meta:user-defined meta:name="OVERHEIDop.versieInformatie"/>
  </office:meta>
</office:document-meta>
</file>