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atwerkvoorschriften op grond van het Activiteitenbesluit, Backwerk Hoofddorp, Karwijstraat 11, 2153 GP Nieuw-Vennep, het uitvoeren van een bodemonderzoek vanwege het plaatsen van een spuitcabine, zaak 56269, 4-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1431</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1</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31</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op grond van het Activiteitenbesluit, Backwerk Hoofddorp, Karwijstraat 11, 2153 GP Nieuw-Vennep, het uitvoeren van een bodemonderzoek vanwege het plaatsen van een spuitcabine, zaak 56269, 4-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31</meta:user-defined>
    <meta:user-defined meta:name="OVERHEIDop.GmbID/DC.identifier">gmb-2015-8143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meta:user-defined>
    <meta:user-defined meta:name="OVERHEIDop.woonplaats">Nieuw-Vennep</meta:user-defined>
    <meta:user-defined meta:name="OVERHEIDop.straatnaam">Karwij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649 475507</meta:user-defined>
    <meta:user-defined meta:name="OVERHEIDop.versieInformatie"/>
  </office:meta>
</office:document-meta>
</file>