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common-al">Op 25 augustus 2015 heeft het college van burgemeester en wethouders van Schiedam besloten, gelet op afdeling 5:2 van de Algemene wet bestuursrecht en artikel 5.10 lid 3 Wet algemene bepalingen omgevingsrecht, de heren F.B. Frackers, A.J.M. de Preter en A.M. van der Meer, allen in dienst van Steeds BV, aan te wijzen als toezichthouder als bedoeld in artikel 5:11 van de Algemene wet bestuursrecht<text:span text:style-name="nadrukvet">, </text:span>en als zodanig te belasten met het houden van toezicht op de naleving van de bepalingen bij of krachtens de Wet algemene bepalingen omgevingsrecht.</text:p>
            <text:p text:style-name="common-al"/>
            <text:p text:style-name="common-al">
            <text:span text:style-name="nadrukvet">INWERKINGTREDING</text:span>
          </text:p>
            <text:p text:style-name="common-al">Dit aanwijzingsbesluit treedt in werking op de dag na bekendmaking.</text:p>
            <text:p text:style-name="common-al"> </text:p>
            <text:p text:style-name="common-al">
            <text:span text:style-name="nadrukvet">NADERE INFORMATIE</text:span>
          </text:p>
            <text:p text:style-name="common-al">Voor inlichtingen kunt u contact opnemen met het team Vergunningen en Handhaving van de gemeente Schiedam via telefoonnummer 14 010.</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142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2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2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424</meta:user-defined>
    <meta:user-defined meta:name="OVERHEIDop.GmbID/DC.identifier">gmb-2015-81424</meta:user-defined>
    <meta:user-defined meta:name="OVERHEID.Gemeente/DC.creator">Schieda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Z 1</meta:user-defined>
    <meta:user-defined meta:name="OVERHEIDop.woonplaats">Schiedam</meta:user-defined>
    <meta:user-defined meta:name="OVERHEIDop.straatnaam">Stadserf</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34 437076</meta:user-defined>
    <meta:user-defined meta:name="OVERHEIDop.versieInformatie"/>
  </office:meta>
</office:document-meta>
</file>