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drie bomen op de locatie Merelstraat, achter nummer 37, 1742 J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41</text:p>
            <text:p text:style-name="last-al">Ingekomen: 1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142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2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2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bomen op de locatie Merelstraat, achter nummer 37, 1742 J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421</meta:user-defined>
    <meta:user-defined meta:name="OVERHEIDop.GmbID/DC.identifier">gmb-2015-8142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JL 37</meta:user-defined>
    <meta:user-defined meta:name="OVERHEIDop.woonplaats">Schagen</meta:user-defined>
    <meta:user-defined meta:name="OVERHEIDop.straatnaam">Merel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246 533228</meta:user-defined>
    <meta:user-defined meta:name="OVERHEIDop.versieInformatie"/>
  </office:meta>
</office:document-meta>
</file>