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ouwen van een woonhuis Oude Doetinchemseweg 18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Oude Doetinchemseweg 18, 7007 DC Doetinchem</text:p>
            <text:p text:style-name="common-al">Omschrijving:		bouwen van een woonhuis</text:p>
            <text:p text:style-name="common-al">Dossiernummer:	20150285</text:p>
            <text:p text:style-name="common-al">Datum verzending:	2 september 2015</text:p>
            <text:p text:style-name="last-al">Vanaf donderdag 3 sept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woensdag 14 okto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141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1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woonhuis Oude Doetinchemseweg 18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17</meta:user-defined>
    <meta:user-defined meta:name="OVERHEIDop.GmbID/DC.identifier">gmb-2015-81417</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DC</meta:user-defined>
    <meta:user-defined meta:name="OVERHEIDop.woonplaats">Doetinchem</meta:user-defined>
    <meta:user-defined meta:name="OVERHEIDop.straatnaam">Oude Doetinchemse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6344 440654</meta:user-defined>
    <meta:user-defined meta:name="OVERHEIDop.versieInformatie"/>
  </office:meta>
</office:document-meta>
</file>