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aspieperweide 10: Verleende omgevingsvergunning, kappen van 1 eik en 1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aspieperweide 10, kappen van 1 eik en 1 els, WABO-2015-0107, verzenddatum 02-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41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spieperweide 10: Verleende omgevingsvergunning, kappen van 1 eik en 1 el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12</meta:user-defined>
    <meta:user-defined meta:name="OVERHEIDop.GmbID/DC.identifier">gmb-2015-8141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R 10</meta:user-defined>
    <meta:user-defined meta:name="OVERHEIDop.woonplaats">Wageningen</meta:user-defined>
    <meta:user-defined meta:name="OVERHEIDop.straatnaam">Graspieperwei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2</meta:user-defined>
    <meta:user-defined meta:name="OVERHEID.EPSG28992/DC.spatial">173505 443054</meta:user-defined>
    <meta:user-defined meta:name="OVERHEIDop.versieInformatie"/>
  </office:meta>
</office:document-meta>
</file>