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Badhoevedorp, Primulastraat 42, 1171 MR, bouwen van een schuur, 28-08-2015, 2015-00374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141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Badhoevedorp, Primulastraat 42, 1171 MR, bouwen van een schuur, 28-08-2015, 2015-00374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411</meta:user-defined>
    <meta:user-defined meta:name="OVERHEIDop.GmbID/DC.identifier">gmb-2015-814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R</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5875 482433</meta:user-defined>
    <meta:user-defined meta:name="OVERHEIDop.versieInformatie"/>
  </office:meta>
</office:document-meta>
</file>