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en het verwijderen van bossages, terrein naast Galileastraat 4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en het verwijderen van bossages, terrein naast Galileastraat 48 6481 GP te Heerlen
 (datum besluit 27-08-2015, dossiernummer Z-1508806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1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en het verwijderen van bossages, terrein naast Galileastraat 4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10</meta:user-defined>
    <meta:user-defined meta:name="OVERHEIDop.GmbID/DC.identifier">gmb-2015-8141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GP 48</meta:user-defined>
    <meta:user-defined meta:name="OVERHEIDop.woonplaats">Heerlen</meta:user-defined>
    <meta:user-defined meta:name="OVERHEIDop.straatnaam">Galilea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645 320199</meta:user-defined>
    <meta:user-defined meta:name="OVERHEIDop.versieInformatie"/>
  </office:meta>
</office:document-meta>
</file>