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ollandseweg 131: Nieuwe aanvraag omgevingsvergunning, kappen van 5 acacia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31, kappen van 5 acaciabomen, WABO-2015-0119, ontvangen op 02-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40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0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0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31: Nieuwe aanvraag omgevingsvergunning, kappen van 5 acacia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08</meta:user-defined>
    <meta:user-defined meta:name="OVERHEIDop.GmbID/DC.identifier">gmb-2015-8140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C 131</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02</meta:user-defined>
    <meta:user-defined meta:name="OVERHEID.EPSG28992/DC.spatial">175840 444185</meta:user-defined>
    <meta:user-defined meta:name="OVERHEIDop.versieInformatie"/>
  </office:meta>
</office:document-meta>
</file>