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Zwanenburg, kavel A 10171 (t.h.v. Dennenlaan achter 2A t/m 12C), bouwen van een extra garagebox, 28-08-2015, 2015-00187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81407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407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407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Zwanenburg, kavel A 10171 (t.h.v. Dennenlaan achter 2A t/m 12C), bouwen van een extra garagebox, 28-08-2015, 2015-00187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407</meta:user-defined>
    <meta:user-defined meta:name="OVERHEIDop.GmbID/DC.identifier">gmb-2015-81407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61CR 2a</meta:user-defined>
    <meta:user-defined meta:name="OVERHEIDop.woonplaats">Zwanenburg</meta:user-defined>
    <meta:user-defined meta:name="OVERHEIDop.straatnaam">Dennenlaan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11756 488199</meta:user-defined>
    <meta:user-defined meta:name="OVERHEIDop.versieInformatie"/>
  </office:meta>
</office:document-meta>
</file>