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adhoevedorp, Sloterweg 169, 1171CM, bouwen van een carport, 28-08-2015, 2015-0022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140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dhoevedorp, Sloterweg 169, 1171CM, bouwen van een carport, 28-08-2015, 2015-0022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405</meta:user-defined>
    <meta:user-defined meta:name="OVERHEIDop.GmbID/DC.identifier">gmb-2015-8140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M 169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448 483396</meta:user-defined>
    <meta:user-defined meta:name="OVERHEIDop.versieInformatie"/>
  </office:meta>
</office:document-meta>
</file>