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Vogelvereniging "Icarus" Vlaardingen, Kooikersweg 1 B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Vogelvereniging "Icarus" Vlaardingen</text:span>
          </text:p>
            <text:p text:style-name="common-al">
            <text:span text:style-name="nadrukvet">adres:                               Kooikersweg 1 B, 3138 HE Vlaardingen</text:span>
          </text:p>
            <text:p text:style-name="common-al">
            <text:span text:style-name="nadrukvet">aanvrager:                        de heer J.P. Breedveld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40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Vogelvereniging "Icarus" Vlaardingen, Kooikersweg 1 B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404</meta:user-defined>
    <meta:user-defined meta:name="OVERHEIDop.GmbID/DC.identifier">gmb-2015-81404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1b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804 437367</meta:user-defined>
    <meta:user-defined meta:name="OVERHEIDop.versieInformatie"/>
  </office:meta>
</office:document-meta>
</file>