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woning, Akerstraat 9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verbouwen van de woning, Akerstraat 90 6411 HD te Heerlen
 (datum besluit 26-08-2015, dossiernummer Z-1508905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0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woning, Akerstraat 9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03</meta:user-defined>
    <meta:user-defined meta:name="OVERHEIDop.GmbID/DC.identifier">gmb-2015-8140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D 90</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75 321771</meta:user-defined>
    <meta:user-defined meta:name="OVERHEIDop.versieInformatie"/>
  </office:meta>
</office:document-meta>
</file>