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jdelijke verkeersmaatregel tijdens autocrossevenement aan de Grutto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het belang van de verkeersveiligheid door burgemeester en wethouders in verband met de organisatie van de autocrosswedstrijd op 17 en 18 oktober 2015 een tijdelijke verkeersmaatregel genomen voor het instellen van een parkeerverbod van </text:p>
            <text:p text:style-name="tussenkopcur">
            <text:span text:style-name="nadrukvet">17 tot en met 18 oktober 2015 van 08.00 uur tot 18.00 uur.</text:span>
          </text:p>
            <text:p text:style-name="common-al">locatie: <text:span text:style-name="nadrukvet">Gruttoweg</text:span><text:span text:style-name="nadrukvet"/><text:span text:style-name="nadrukvet">(</text:span><text:span text:style-name="nadrukvet">van</text:span><text:span text:style-name="nadrukvet">af</text:span><text:span text:style-name="nadrukvet"/><text:span text:style-name="nadrukvet">Smientweg tot aan kruising Gruttoweg/Meerkoetweg) te Heusden gemeente Asten.</text:span></text:p>
            <text:p text:style-name="last-al">doc: WZ40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140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0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0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tijdens autocrossevenement aan de Grutto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81401</meta:user-defined>
    <meta:user-defined meta:name="OVERHEIDop.GmbID/DC.identifier">gmb-2015-81401</meta:user-defined>
    <meta:user-defined meta:name="OVERHEID.Gemeente/DC.creator">As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T 7a</meta:user-defined>
    <meta:user-defined meta:name="OVERHEIDop.woonplaats">Heusden</meta:user-defined>
    <meta:user-defined meta:name="OVERHEIDop.straatnaam">Gruttoweg</meta:user-defined>
    <meta:user-defined meta:name="OVERHEID.Gemeente/OVERHEID.authority">Asten</meta:user-defined>
    <meta:user-defined meta:name="OVERHEIDgvop.Informatietype/DC.type">Overige overheidsinformatie</meta:user-defined>
    <meta:user-defined meta:name="OVERHEID.Gemeente/DCTERMS.publisher">Asten</meta:user-defined>
    <meta:user-defined meta:name="xs:date/OVERHEIDop.startdatum">2015-10-17</meta:user-defined>
    <meta:user-defined meta:name="xs:date/OVERHEIDop.einddatum">2015-10-18</meta:user-defined>
    <meta:user-defined meta:name="OVERHEID.EPSG28992/DC.spatial">185543 376423</meta:user-defined>
    <meta:user-defined meta:name="OVERHEIDop.versieInformatie"/>
  </office:meta>
</office:document-meta>
</file>