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snoei- en kapwerkzaamheden, Sectie U perceelnummer 59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snoei- en kapwerkzaamheden, Sectie U perceelnummer 594 Ganzeweide 125 6413 GD te Heerlen
 (datum besluit 26-08-2015, dossiernummer Z-1508798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last-al">Voor het inzien van besluiten en bijbehorende stukken kunt u telefonisch een afspraak maken, telefoonnummer 14 045 (vanuit het buitenland  31 (0)45 560 50 4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39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snoei- en kapwerkzaamheden, Sectie U perceelnummer 59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99</meta:user-defined>
    <meta:user-defined meta:name="OVERHEIDop.GmbID/DC.identifier">gmb-2015-8139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GD 125</meta:user-defined>
    <meta:user-defined meta:name="OVERHEIDop.woonplaats">Heerlen</meta:user-defined>
    <meta:user-defined meta:name="OVERHEIDop.straatnaam">Ganzewei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526 325378</meta:user-defined>
    <meta:user-defined meta:name="OVERHEIDop.versieInformatie"/>
  </office:meta>
</office:document-meta>
</file>