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Tennisvereniging Holy, Willem de Zwijgerlaan 220,     3136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Tennisvereniging Holy</text:span>
          </text:p>
            <text:p text:style-name="common-al">
            <text:span text:style-name="nadrukvet">adres:                               Willem de Zwijgerlaan 220,            3136 AX Vlaardingen</text:span>
          </text:p>
            <text:p text:style-name="common-al">
            <text:span text:style-name="nadrukvet">aanvrager:                        d</text:span>
            <text:span text:style-name="nadrukvet">e heer C.J. Rust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39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Tennisvereniging Holy, Willem de Zwijgerlaan 220,     3136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92</meta:user-defined>
    <meta:user-defined meta:name="OVERHEIDop.GmbID/DC.identifier">gmb-2015-81392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X 22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76 438051</meta:user-defined>
    <meta:user-defined meta:name="OVERHEIDop.versieInformatie"/>
  </office:meta>
</office:document-meta>
</file>