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Tamboerenstraat 1, 6088 CN Roggel (wijziging huisvestings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wijziging huisvestingssystemen) op het adres Tamboerenstraat 1, 6088 CN Roggel. Dit besluit is 27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13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Tamboerenstraat 1, 6088 CN Roggel (wijziging huisvestingssyst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39</meta:user-defined>
    <meta:user-defined meta:name="OVERHEIDop.GmbID/DC.identifier">gmb-2015-813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CN 1</meta:user-defined>
    <meta:user-defined meta:name="OVERHEIDop.woonplaats">Roggel</meta:user-defined>
    <meta:user-defined meta:name="OVERHEIDop.straatnaam">Tamboer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2004 363417</meta:user-defined>
    <meta:user-defined meta:name="OVERHEIDop.versieInformatie"/>
  </office:meta>
</office:document-meta>
</file>