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ohan Kievietstraat 1, nieuwe aanvraag, bouw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ohan Kievietstraat 1, 6708 SP, bouwen van dakkapel, 2015W1715, ontvangen op 3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1388</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88</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88</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han Kievietstraat 1, nieuwe aanvraag, bouwen van dakkap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388</meta:user-defined>
    <meta:user-defined meta:name="OVERHEIDop.GmbID/DC.identifier">gmb-2015-8138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SP 1</meta:user-defined>
    <meta:user-defined meta:name="OVERHEIDop.woonplaats">Wageningen</meta:user-defined>
    <meta:user-defined meta:name="OVERHEIDop.straatnaam">Johan Kieviet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30</meta:user-defined>
    <meta:user-defined meta:name="OVERHEID.EPSG28992/DC.spatial">172732 443660</meta:user-defined>
    <meta:user-defined meta:name="OVERHEIDop.versieInformatie"/>
  </office:meta>
</office:document-meta>
</file>