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Perceel ter hoogte van Graanhof 19 en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kappen van een boom, Perceel ter hoogte van Graanhof 19 en 20 6418 JP te Heerlen
(datum aanvraag 28-08-2015, dossiernummer Z-1509068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1386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8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8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Perceel ter hoogte van Graanhof 19 e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86</meta:user-defined>
    <meta:user-defined meta:name="OVERHEIDop.GmbID/DC.identifier">gmb-2015-8138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JP 20</meta:user-defined>
    <meta:user-defined meta:name="OVERHEIDop.woonplaats">Heerlen</meta:user-defined>
    <meta:user-defined meta:name="OVERHEIDop.straatnaam">Graanhof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667 320642</meta:user-defined>
    <meta:user-defined meta:name="OVERHEIDop.versieInformatie"/>
  </office:meta>
</office:document-meta>
</file>