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sselink van Suchtelenweg 4, nieuwe aanvraag, plaatsen glazen toegangspui in algemene h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sselink van Suchtelenweg 4, 6703 CT, plaatsen glazen toegangspui, 2015W1701, ontvangen op 28-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138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8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8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sselink van Suchtelenweg 4, nieuwe aanvraag, plaatsen glazen toegangspui in algemene ha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385</meta:user-defined>
    <meta:user-defined meta:name="OVERHEIDop.GmbID/DC.identifier">gmb-2015-8138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T 4</meta:user-defined>
    <meta:user-defined meta:name="OVERHEIDop.woonplaats">Wageningen</meta:user-defined>
    <meta:user-defined meta:name="OVERHEIDop.straatnaam">Hesselink van Suchtelen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28</meta:user-defined>
    <meta:user-defined meta:name="OVERHEID.EPSG28992/DC.spatial">175147 441978</meta:user-defined>
    <meta:user-defined meta:name="OVERHEIDop.versieInformatie"/>
  </office:meta>
</office:document-meta>
</file>