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aak, Zutphen-Emmerikseweg114, het aanbrengen van blokkenmatten in de Baaks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8-2015 is een aanvraag ingediend voor een omgevingsvergunning. De aanvraag is geregistreerd onder nummer 2015-1688. De aanvraag gaat over het aanbrengen van blokkenmatten in de Baakse Beek aan de nabij Zutphen-Emmerikseweg 114 in Baak. Voordat de gemeente een besluit heeft genomen is de aanvraag ingetrokken. Er zal geen besluit worden genomen over de ingediende aanvraag.</text:p>
            <text:p text:style-name="tussenkopcur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81384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84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84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ak, Zutphen-Emmerikseweg114, het aanbrengen van blokkenmatten in de Baaks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384</meta:user-defined>
    <meta:user-defined meta:name="OVERHEIDop.GmbID/DC.identifier">gmb-2015-81384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3DL 114</meta:user-defined>
    <meta:user-defined meta:name="OVERHEIDop.woonplaats">Baak</meta:user-defined>
    <meta:user-defined meta:name="OVERHEIDop.straatnaam">Zutphen-Emmerik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EPSG28992/DC.spatial">212207 455900</meta:user-defined>
    <meta:user-defined meta:name="OVERHEIDop.versieInformatie"/>
  </office:meta>
</office:document-meta>
</file>