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deeltelijke herziening visie Slachthuisbuurt - Zuid en voorlopig ontwerp buitenruimte blok 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bereiden een wijziging van de ‘Visie Slachthuisbuurt – Zuid’ en een ‘ontwerp buitenruimte van blok I’ voor. Het ontwerp van de partiële herziening van de stedenbouwkundige visie en het voorlopig ontwerp buitenruimte worden vrijgegeven voor inspraak. Met ingang van de dag na deze publicatie liggen de ontwerpvisie en het voorlopig ontwerp buitenruimte gedurende zes weken ter inzage. </text:p>
            <text:p text:style-name="common-al">Het plangebied wordt aan de noordzijde begrensd door de Willem Pijperstraat, aan de oostzijde door de Prins Bernhardlaan, aan de zuidzijde door de Schipholweg en aan de westzijde de Richard Holkade</text:p>
            <text:p text:style-name="tussenkopcur">
            <text:span text:style-name="nadrukvet">Aanleiding</text:span>
            <text:span text:style-name="nadrukvet"> en doel</text:span>
          </text:p>
            <text:p text:style-name="common-al">Pré Wonen heeft de ambitie de woningen aan de Willem Pijperstraat anders te gaan ontwikkelen dan in 2011 in de visie Slachthuisbuurt is vastgesteld. De buurt en de raad hadden al eerder aangegeven ook blok II te willen herzien zodat meer groen en minder woningbouw en/of kantoorruimte wordt toegevoegd. Daarom wordt de visie Slachthuisbuurt Zuid herzien. De visie dient als kaderstellend document voor het bestemmingsplan. Op basis van dat bestemmingsplan kunnen de benodigde vergunningen worden verleend. Er is ook een voorlopig ontwerp van de buitenruimte gemaakt van Blok I. </text:p>
            <text:p text:style-name="tussenkopcur">
            <text:span text:style-name="nadrukvet">Ter inzage</text:span>
          </text:p>
            <text:p text:style-name="common-al">Het ontwerp van de ‘partiële herziening visie Slachthuisbuurt – Zuid’ en ‘het voorlopig ontwerp buitenruimte van blok I’ kunnen worden geraadpleegd:</text:p>
            <text:list text:style-name="id1-3-2-1-1-7">
              <text:list-item text:style-override="id1-3-2-1-1-7-1">
                <text:number>•</text:number>
                <text:p text:style-name="al">op www.haarlem.nl, Stadsdeel Oost onder projecten.</text:p>
              </text:list-item>
              <text:list-item text:style-override="id1-3-2-1-1-7-2">
                <text:number>•</text:number>
                <text:p text:style-name="al">Bij de afdeling Dienstverlening, publiekshal Raakspoort, Zijlvest 39 in Haarlem. De publiekshal is op werkdagen open van 9.00 uur tot 16.00 uur en op donderdag van 9.00 uur tot 20.00 uur.</text:p>
              </text:list-item>
            </text:list>
            <text:p text:style-name="tussenkopcur">
            <text:span text:style-name="nadrukvet">Informatieavond </text:span>
          </text:p>
            <text:p text:style-name="common-al">In het kader van dit project wordt een informatieavond georganiseerd voor de betrokken omwonenden en andere belangstellenden. </text:p>
            <text:p text:style-name="common-al">Datum:	maandag 28 september 2015</text:p>
            <text:p text:style-name="common-al">Tijd: 		tussen 16.00 en 19.00 uur</text:p>
            <text:p text:style-name="common-al">Locatie:	Oosterkerk (PKN kerk Haarlem-Oost), Zomerkade 165, 2032 WC, Haarlem</text:p>
            <text:p text:style-name="tussenkopcur">
            <text:span text:style-name="nadrukvet">Reacties</text:span>
          </text:p>
            <text:p text:style-name="common-al">Tijdens de inzagetermijn kunnen belanghebbenden reageren op de ontwerpstedenbouwkundige visie en/of het voorlopig ontwerp buitenruimte. Ons emailadres is antwoord@haarlem.nl. </text:p>
            <text:p text:style-name="last-al">Schriftelijke reacties op de ontwerpstedenbouwkundige visie stuurt u naar de gemeenteraad van Haarlem. Schriftelijke reacties op het voorlopig ontwerp buitenruimte stuurt u naar B&amp;W. Voor beiden is het adres postbus 511, 2003 PB in Haarlem. Uw inspraakreactie dient voorzien te zijn van uw naam, adres, datum en het besluit waarop uw inspraakreactie betrekking heeft. Voor mondelinge reacties kunt u contact opnemen met dhr. K. Glas op tel. 023-5113544 (b.g.g. op tel. 023-511355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1383</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83</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83</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eltelijke herziening visie Slachthuisbuurt - Zuid en voorlopig ontwerp buitenruimte blok 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1383</meta:user-defined>
    <meta:user-defined meta:name="OVERHEIDop.GmbID/DC.identifier">gmb-2015-81383</meta:user-defined>
    <meta:user-defined meta:name="OVERHEID.Gemeente/DC.creator">Haarle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Plannen | overig</meta:user-defined>
    <meta:user-defined meta:name="OVERHEID.Gemeente/DCTERMS.publisher">Haarlem</meta:user-defined>
    <meta:user-defined meta:name="OVERHEID.Gemeente/DC.spatial">Haarlem</meta:user-defined>
    <meta:user-defined meta:name="OVERHEIDop.versieInformatie"/>
  </office:meta>
</office:document-meta>
</file>