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slag en verwerking van de secundaire bouwstof AEC-granulaat ter vervanging van de primaire grondstof grind, die gebruikt wordt bij de productie van ongewapende bestratingsproducten, Struyk Verwo Infra B.V., Heliniumweg 20, 3133 A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guliere voorbereidingsprocedure </text:span>
          </text:p>
            <text:p text:style-name="common-al">
            <text:span text:style-name="nadrukvet">Wet algemene bepalingen omgevingsrecht</text:span>
          </text:p>
            <text:p text:style-name="common-al"/>
            <text:p text:style-name="common-al">Burgemeester en wethouders van de gemeente Vlaardingen maken bekend dat de volgende omgevingsvergunning is verleend.</text:p>
            <text:p text:style-name="common-al"/>
            <text:p text:style-name="common-al">Bedrijf                   : Struyk Verwo Infra B.V.</text:p>
            <text:p text:style-name="common-al">Locatie                  : Heliniumweg 20, 3133 AX Vlaardingen</text:p>
            <text:p text:style-name="common-al">Activiteit                : Beperkte omgevingsvergunning milieu</text:p>
            <text:p text:style-name="common-al">Voor                     : De opslag en verwerking van de secundaire bouwstof AEC-granulaat ter                           vervanging van de primaire grondstof grind, die gebruikt wordt bij de productie                               van ongewapende bestratingsproducten</text:p>
            <text:p text:style-name="common-al">Aanvraagdatum     : 12 mei 2015</text:p>
            <text:p text:style-name="common-al">Besluitdatum         : 17 augustus 2015</text:p>
            <text:p text:style-name="common-al">Bekendmaking      : 17 augustus 2015</text:p>
            <text:p text:style-name="common-al">Zaaknummer         : 98479094</text:p>
            <text:p text:style-name="common-al"/>
            <text:p text:style-name="common-al">
            <text:span text:style-name="nadrukvet">Inzage</text:span>
          </text:p>
            <text:p text:style-name="common-al">U kunt de beschikking en de bijbehorende stukken op verzoek inzien bij de gemeente Vlaardingen en bij de DCMR Milieudienst Rijnmond, Parallelweg 1 te Schiedam op maandag t/m vrijdag van 08.00 - 16.00 uur na telefonische afspraak: 010 - 246 86 21.</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ostbus 1002, 3130 EB Vlaardingen, o.v.v. “Awb-bezwaar”.</text:p>
            <text:p text:style-name="common-al"/>
            <text:p text:style-name="common-al">
            <text:span text:style-name="nadrukvet">Inlichtingen </text:span>
          </text:p>
            <text:p text:style-name="common-al">De heer <text:span text:style-name="nadrukvet">H. Smit</text:span> van de DCMR, telefoon: <text:span text:style-name="nadrukvet">010 - 246 85 00.</text:span></text:p>
            <text:p text:style-name="last-al">DMS-nummer: 2200363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138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8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8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slag en verwerking van de secundaire bouwstof AEC-granulaat ter vervanging van de primaire grondstof grind, die gebruikt wordt bij de productie van ongewapende bestratingsproducten, Struyk Verwo Infra B.V., Heliniumweg 20, 3133 A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382</meta:user-defined>
    <meta:user-defined meta:name="OVERHEIDop.GmbID/DC.identifier">gmb-2015-81382</meta:user-defined>
    <meta:user-defined meta:name="OVERHEID.Gemeente/DC.creator">Vlaardingen</meta:user-defined>
    <meta:user-defined meta:name="OVERHEID.TaxonomieBeleidsagenda/OVERHEID.category">Huisvesting | Organisatie en beleid</meta:user-defined>
    <meta:user-defined meta:name="OVERHEIDop.referentienummer">98479094; 220036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AX 20</meta:user-defined>
    <meta:user-defined meta:name="OVERHEIDop.woonplaats">Vlaardingen</meta:user-defined>
    <meta:user-defined meta:name="OVERHEIDop.straatnaam">Helinium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576 434921</meta:user-defined>
    <meta:user-defined meta:name="OVERHEIDop.versieInformatie"/>
  </office:meta>
</office:document-meta>
</file>