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V Hovell T Westerflierh 4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kappen van een boom, V Hovell T Westerflierh 43 6431 DG te Hoensbroek
 (datum aanvraag 27-08-2015, dossiernummer Z-1509061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138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8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8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V Hovell T Westerflierh 4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81</meta:user-defined>
    <meta:user-defined meta:name="OVERHEIDop.GmbID/DC.identifier">gmb-2015-8138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DG 43</meta:user-defined>
    <meta:user-defined meta:name="OVERHEIDop.woonplaats">Hoensbroek</meta:user-defined>
    <meta:user-defined meta:name="OVERHEIDop.straatnaam">Van Hövell tot Westerflierho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874 327330</meta:user-defined>
    <meta:user-defined meta:name="OVERHEIDop.versieInformatie"/>
  </office:meta>
</office:document-meta>
</file>