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Tijdelijke verkeersmaatregelen autodealer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Centrum Baarnaslaan</text:span>
            <text:span text:style-name="nadrukvet">:</text:span> het ten behoeve van een autodealerdag op 19 september 2015 afsluitend van de volgende straten voor alle verkeer, met uizondering van voetgangers:</text:p>
            <text:p text:style-name="common-al">de Laanstraat tussen de Nieuwstraat en de Brink, de Mollerusstraat tussen Lommeroord en de Laanstraat, de Oranjestraat tussen het Oranjepark en de Laanstraat, de Spoorstraat tussen de Leestraat en de Laanstraat alsmede de Teding van Berkhoutstraat</text:p>
            <text:p text:style-name="common-al"/>
            <text:p text:style-name="common-al"/>
            <text:p text:style-name="common-al">Bezwaar</text:p>
            <text:p text:style-name="common-al">Bent u het niet eens met dit besluit? De beschikking treedt in werking met ingang van de dag na bekendmaking. Belanghebbenden kunnen tegen dit besluit bezwaar maken bij burgemeester en wethouders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last-al">Ba a r 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37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Tijdelijke verkeersmaatregelen autodealer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71</meta:user-defined>
    <meta:user-defined meta:name="OVERHEIDop.GmbID/DC.identifier">gmb-2015-81371</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