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vervangen van een plat dak garage door schuin dak, Hommerterweg 30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/text:p>
            <text:p text:style-name="common-al">
            <text:span text:style-name="nadrukcur"/>
          </text:p>
            <text:p text:style-name="common-al">
            <text:span text:style-name="nadrukvet">het vervangen van een plat dak garage door schuin dak, Hommerterweg 30 6431 EW te Hoensbroek
(datum aanvraag 22-08-2015, dossiernummer Z-15090135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>[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81368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368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368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rvangen van een plat dak garage door schuin dak, Hommerterweg 30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368</meta:user-defined>
    <meta:user-defined meta:name="OVERHEIDop.GmbID/DC.identifier">gmb-2015-81368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31EW 32</meta:user-defined>
    <meta:user-defined meta:name="OVERHEIDop.woonplaats">Hoensbroek</meta:user-defined>
    <meta:user-defined meta:name="OVERHEIDop.straatnaam">Hommerterweg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3394 326927</meta:user-defined>
    <meta:user-defined meta:name="OVERHEIDop.versieInformatie"/>
  </office:meta>
</office:document-meta>
</file>