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oestraat ong. sectie N 24, N 23, M 71 en M 18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198 </text:p>
            <text:p text:style-name="common-al">Aangevraagd 31 augustus 2015</text:p>
            <text:p text:style-name="common-al">Het uitvoeren van boscompensatie in de vorm van houtsingels en kavelbeplanting</text:p>
            <text:p text:style-name="common-al">Reguliere procedure voor de activiteit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1367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67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67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oestraat ong. sectie N 24, N 23, M 71 en M 180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367</meta:user-defined>
    <meta:user-defined meta:name="OVERHEIDop.GmbID/DC.identifier">gmb-2015-8136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</meta:user-defined>
    <meta:user-defined meta:name="OVERHEIDop.woonplaats">Sint-Michielsgestel</meta:user-defined>
    <meta:user-defined meta:name="OVERHEIDop.straatnaam">Koe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9-07</meta:user-defined>
    <meta:user-defined meta:name="xs:date/OVERHEIDop.einddatum">2015-10-26</meta:user-defined>
    <meta:user-defined meta:name="OVERHEID.EPSG28992/DC.spatial">150511 408631</meta:user-defined>
    <meta:user-defined meta:name="OVERHEIDop.versieInformatie"/>
  </office:meta>
</office:document-meta>
</file>