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19 bomen, Mgr. Lebouillestraat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19 bomen, Mgr. Lebouillestraat 6431 KH te Hoensbroek
(datum aanvraag 26-08-2015, dossiernummer Z-1509046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81363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3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19 bomen, Mgr. Lebouillestraat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363</meta:user-defined>
    <meta:user-defined meta:name="OVERHEIDop.GmbID/DC.identifier">gmb-2015-8136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1</meta:user-defined>
    <meta:user-defined meta:name="OVERHEIDop.woonplaats">Hoensbroek</meta:user-defined>
    <meta:user-defined meta:name="OVERHEIDop.straatnaam">Mgr. Lebouille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3207 326173</meta:user-defined>
    <meta:user-defined meta:name="OVERHEIDop.versieInformatie"/>
  </office:meta>
</office:document-meta>
</file>