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mondsedijk 1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6 </text:p>
            <text:p text:style-name="common-al">Aangevraagd 25 augustus 2015</text:p>
            <text:p text:style-name="common-al">Het kappen van bomen en aanplanten andere bomen</text:p>
            <text:p text:style-name="common-al">Reguliere procedure(es) voor de activiteiten aanleg en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36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sedijk 10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62</meta:user-defined>
    <meta:user-defined meta:name="OVERHEIDop.GmbID/DC.identifier">gmb-2015-813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4</meta:user-defined>
    <meta:user-defined meta:name="OVERHEIDop.woonplaats">Gemonde</meta:user-defined>
    <meta:user-defined meta:name="OVERHEIDop.straatnaam">Gemondse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0-26</meta:user-defined>
    <meta:user-defined meta:name="OVERHEID.EPSG28992/DC.spatial">154638 402570</meta:user-defined>
    <meta:user-defined meta:name="OVERHEIDop.versieInformatie"/>
  </office:meta>
</office:document-meta>
</file>