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Ophoven 12a, 6088 AC Roggel (gedeeltelijke beëindiging varkenshou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deeltelijk intrekken van de milieuvergunning (gedeeltelijke beëindiging varkenshouderij) op het adres Ophoven 12a, 6088 AC Roggel. Dit besluit is 27 jan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13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Ophoven 12a, 6088 AC Roggel (gedeeltelijke beëindiging varkenshou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36</meta:user-defined>
    <meta:user-defined meta:name="OVERHEIDop.GmbID/DC.identifier">gmb-2015-813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C 12a</meta:user-defined>
    <meta:user-defined meta:name="OVERHEIDop.woonplaats">Roggel</meta:user-defined>
    <meta:user-defined meta:name="OVERHEIDop.straatnaam">Ophov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8</meta:user-defined>
    <meta:user-defined meta:name="xs:date/OVERHEIDop.einddatum">2015-03-12</meta:user-defined>
    <meta:user-defined meta:name="OVERHEID.EPSG28992/DC.spatial">193597 363770</meta:user-defined>
    <meta:user-defined meta:name="OVERHEIDop.versieInformatie"/>
  </office:meta>
</office:document-meta>
</file>