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erschot 7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5 </text:p>
            <text:p text:style-name="common-al">Aangevraagd 24 augustus 2015</text:p>
            <text:p text:style-name="common-al">Het gewijzigd uitvoeren van een verleende vergunning voor de rundveestal en verlengen voergang</text:p>
            <text:p text:style-name="common-al">Reguliere procedure(es) voor de activiteiten bouw en milieu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359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5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5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erschot 76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359</meta:user-defined>
    <meta:user-defined meta:name="OVERHEIDop.GmbID/DC.identifier">gmb-2015-8135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N 76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0-26</meta:user-defined>
    <meta:user-defined meta:name="OVERHEID.EPSG28992/DC.spatial">154149 406725</meta:user-defined>
    <meta:user-defined meta:name="OVERHEIDop.versieInformatie"/>
  </office:meta>
</office:document-meta>
</file>