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randveilig gebruik Anthonis van der Noot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Anthonis van der Nootstraat 2, 3201 BG Spijkenisse. </text:p>
            <text:p text:style-name="tussenkopcur">Omschrijving</text:p>
            <text:p text:style-name="common-al">Het bouwplan omvat de volgende activiteiten: </text:p>
            <text:p text:style-name="common-al">•Het brandveilig gebruiken van het pand.</text:p>
            <text:p text:style-name="tussenkopcur">Soort procedure</text:p>
            <text:p text:style-name="common-al">Uitgebreid. </text:p>
            <text:p text:style-name="tussenkopcur">Dossiernummer</text:p>
            <text:p text:style-name="common-al">20150133.</text:p>
            <text:p text:style-name="tussenkopcur">Datum ontvangst</text:p>
            <text:p text:style-name="common-al">22 april 2015.</text:p>
            <text:p text:style-name="tussenkopcur">Datum besluit</text:p>
            <text:p text:style-name="common-al">1 september 2015.</text:p>
            <text:p text:style-name="common-al">De beschikking treedt in werking als de beroepstermijn is afgelopen. </text:p>
            <text:p text:style-name="tussenkopcur">Beroep </text:p>
            <text:p text:style-name="common-al">Er zijn geen reacties (zienswijzen) ingediend op de ontwerpbeschikking. De verleende beschikking verschilt niet van de ontwerpbeschikking. 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 </text:p>
            <text:p text:style-name="common-al">Het beroepschrift wordt ondertekend en bevat ten minste:</text:p>
            <text:list text:style-name="id1-3-2-1-1-19">
              <text:list-item text:style-override="id1-3-2-1-1-19-1">
                <text:number>a.</text:number>
                <text:p text:style-name="al">de naam en het adres van de indiener van het beroepschrift;</text:p>
              </text:list-item>
              <text:list-item text:style-override="id1-3-2-1-1-19-2">
                <text:number>b.</text:number>
                <text:p text:style-name="al">de dagtekening;</text:p>
              </text:list-item>
              <text:list-item text:style-override="id1-3-2-1-1-19-3">
                <text:number>c.</text:number>
                <text:p text:style-name="al">een omschrijving van het besluit waartegen het beroep is gericht;</text:p>
              </text:list-item>
              <text:list-item text:style-override="id1-3-2-1-1-19-4">
                <text:number>d.</text:number>
                <text:p text:style-name="al">de gronden van het bezwaar.</text:p>
              </text:list-item>
            </text:list>
            <text:p text:style-name="common-al">Als u een beroep indient kunt u om uitstel van dit besluit vragen. Dit heet een voorlopige voorziening.</text:p>
            <text:p text:style-name="common-al">Het beroepsschrift of het verzoek stuurt u naar:</text:p>
            <text:p text:style-name="common-al">Rechtbank Rotterdam </text:p>
            <text:p text:style-name="common-al">sector bestuursrecht </text:p>
            <text:p text:style-name="common-al">Postbus 50951 </text:p>
            <text:p text:style-name="common-al">3007 BM Rotterdam.</text:p>
            <text:p text:style-name="common-al">U kunt het beroep of verzoek ook indienen via http://loket.rechtspraak.nl. U heeft hiervoor DigiD nodig. </text:p>
            <text:p text:style-name="common-al">Let op! Het indienen van een beroep en het aanvragen van een voorlopige voorziening kost geld. </text:p>
            <text:p text:style-name="tussenkopcur">Meer weten?</text:p>
            <text:p text:style-name="last-al">Wilt u meer weten over het besluit dan kunt u telefonisch contact opnemen met het team Vergunningen via telefoonnummer: (0181) 69 67 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8135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5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5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andveilig gebruik Anthonis van der Nootstraat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353</meta:user-defined>
    <meta:user-defined meta:name="OVERHEIDop.GmbID/DC.identifier">gmb-2015-8135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BG</meta:user-defined>
    <meta:user-defined meta:name="OVERHEIDop.woonplaats">Spijkenisse</meta:user-defined>
    <meta:user-defined meta:name="OVERHEIDop.straatnaam">Anthonis van der Noot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2128 428977</meta:user-defined>
    <meta:user-defined meta:name="OVERHEIDop.versieInformatie"/>
  </office:meta>
</office:document-meta>
</file>