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euweg 3a (verbouwen bedrijfspand naar 2 zelfstandige wooneenheden*); 22442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1-2015</text:p>
            <text:p text:style-name="al">*betreft legalisatie</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3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3a (verbouwen bedrijfspand naar 2 zelfstandige wooneenheden*); 22442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35</meta:user-defined>
    <meta:user-defined meta:name="OVERHEIDop.GmbID/DC.identifier">gmb-2015-813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LV 3</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52 470443</meta:user-defined>
    <meta:user-defined meta:name="OVERHEIDop.versieInformatie"/>
  </office:meta>
</office:document-meta>
</file>