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melding kennisgeving incidentele festiviteit Apv  Restaurant Allemansgeest, Hofweg 55 voor een feest met muziek op 4 september 2015  Z - 24548 – verzonden op 1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/text:p>
            <text:p text:style-name="tussenkopcur">Bezwaar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8134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4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4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melding kennisgeving incidentele festiviteit Apv  Restaurant Allemansgeest, Hofweg 55 voor een feest met muziek op 4 september 2015  Z - 24548 – verzonden op 1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45</meta:user-defined>
    <meta:user-defined meta:name="OVERHEIDop.GmbID/DC.identifier">gmb-2015-81345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LP 55</meta:user-defined>
    <meta:user-defined meta:name="OVERHEIDop.woonplaats">Voorschoten</meta:user-defined>
    <meta:user-defined meta:name="OVERHEIDop.straatnaam">Hofweg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2045 460961</meta:user-defined>
    <meta:user-defined meta:name="OVERHEIDop.versieInformatie"/>
  </office:meta>
</office:document-meta>
</file>