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Albertus Zefatweg 4 , het wijzigen van bestemming bos/beplantingsstrook naar wonen/tui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8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Albertus Zefatweg 4 , het wijzigen van bestemming bos/beplantingsstrook naar wonen/tuin, 13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133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Albertus Zefatweg 4 , het wijzigen van bestemming bos/beplantingsstrook naar wonen/tui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39</meta:user-defined>
    <meta:user-defined meta:name="OVERHEIDop.GmbID/DC.identifier">gmb-2015-81339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TA</meta:user-defined>
    <meta:user-defined meta:name="OVERHEIDop.woonplaats">Valthe</meta:user-defined>
    <meta:user-defined meta:name="OVERHEIDop.straatnaam">Albertus Zefat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31</meta:user-defined>
    <meta:user-defined meta:name="xs:date/OVERHEIDop.einddatum">2015-10-11</meta:user-defined>
    <meta:user-defined meta:name="OVERHEID.EPSG28992/DC.spatial">255203 540323</meta:user-defined>
    <meta:user-defined meta:name="OVERHEIDop.versieInformatie"/>
  </office:meta>
</office:document-meta>
</file>