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meente Borger-Odoorn, Valthermond, Zuiderdiep 71 , het kappen van 2 berkenbomen (aanvraag)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gen Omgevingsvergunning </text:span>
            <text:span text:style-name="nadrukvet">WABO Reguliere procedure</text:span>
          </text:p>
            <text:p text:style-name="common-al">Datum ontvangst: 01-09-2015</text:p>
            <text:p text:style-name="common-al">Het college van burgemeester en wethouders van de gemeente Borger-Odoorn deelt mee dat de volgende aanvragen omgevingsvergunningen zijn ontvangen:</text:p>
            <text:p text:style-name="tussenkopcur">
            <text:span text:style-name="nadrukvet">Valthermond</text:span>
          </text:p>
            <text:p text:style-name="last-al">Zuiderdiep 71 , het kappen van 2 berkenbomen, 1291-201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rger-Odoorn.</text:p>
            </table:table-cell>
            <table:table-cell office:value-type="string" table:style-name="header.C">
              <text:p text:style-name="headerright"><text:span text:style-name="nr">
                      Nr. 81338</text:span><text:line-break/><text:date style:data-style-name="dag" text:fixed="true" text:date-value="2015-09-04"/><text:line-break/><text:date style:data-style-name="jaar" text:fixed="true" text:date-value="2015-09-0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1338</text:span><text:date style:data-style-name="nicedate" text:fixed="true" text:date-value="2015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1338</text:span><text:date style:data-style-name="nicedate" text:fixed="true" text:date-value="2015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Borger-Odoorn, Valthermond, Zuiderdiep 71 , het kappen van 2 berkenbomen (aanvraag)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9-04</meta:user-defined>
    <meta:user-defined meta:name="OVERHEIDop.publicationIssue">81338</meta:user-defined>
    <meta:user-defined meta:name="OVERHEIDop.GmbID/DC.identifier">gmb-2015-81338</meta:user-defined>
    <meta:user-defined meta:name="OVERHEID.Gemeente/DC.creator">Borger-Odoorn</meta:user-defined>
    <meta:user-defined meta:name="OVERHEID.TaxonomieBeleidsagenda/OVERHEID.category">Natuur en milieu | Natuur- en landschapsbeheer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876AD 71</meta:user-defined>
    <meta:user-defined meta:name="OVERHEIDop.woonplaats">Valthermond</meta:user-defined>
    <meta:user-defined meta:name="OVERHEIDop.straatnaam">Zuiderdiep</meta:user-defined>
    <meta:user-defined meta:name="OVERHEID.Gemeente/OVERHEID.authority">Borger-Odoorn</meta:user-defined>
    <meta:user-defined meta:name="OVERHEIDgvop.Informatietype/DC.type">Beschikkingen | aanvraag</meta:user-defined>
    <meta:user-defined meta:name="OVERHEID.Gemeente/DCTERMS.publisher">Borger-Odoorn</meta:user-defined>
    <meta:user-defined meta:name="xs:date/OVERHEIDop.startdatum">2015-09-01</meta:user-defined>
    <meta:user-defined meta:name="xs:date/OVERHEIDop.einddatum">2015-10-12</meta:user-defined>
    <meta:user-defined meta:name="OVERHEID.EPSG28992/DC.spatial">258424 542679</meta:user-defined>
    <meta:user-defined meta:name="OVERHEIDop.versieInformatie"/>
  </office:meta>
</office:document-meta>
</file>