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NCIDENTELE FESTIVITEIT, SPIKERBOOR 10 B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ten gehore brengen van geluid waarbij de geluidsnormen worden overschreden op de locatie Spikerboor 10 B te Akkrum op 19 september 2015 van 20:00-02:00 uur [01-09-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133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3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3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SPIKERBOOR 10 B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334</meta:user-defined>
    <meta:user-defined meta:name="OVERHEIDop.GmbID/DC.identifier">gmb-2015-81334</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PA 10b</meta:user-defined>
    <meta:user-defined meta:name="OVERHEIDop.woonplaats">Akkrum</meta:user-defined>
    <meta:user-defined meta:name="OVERHEIDop.straatnaam">Spikerboo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434 562085</meta:user-defined>
    <meta:user-defined meta:name="OVERHEIDop.versieInformatie"/>
  </office:meta>
</office:document-meta>
</file>