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LENLAAN NAAST NUMMER 40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8 maanden) op het perceel Molenlaan naast nummer 40 te Mildam (02-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133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OLENLAAN NAAST NUMMER 40 MIL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332</meta:user-defined>
    <meta:user-defined meta:name="OVERHEIDop.GmbID/DC.identifier">gmb-2015-8133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4KJ 40</meta:user-defined>
    <meta:user-defined meta:name="OVERHEIDop.woonplaats">Mildam</meta:user-defined>
    <meta:user-defined meta:name="OVERHEIDop.straatnaam">Molen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6026 550280</meta:user-defined>
    <meta:user-defined meta:name="OVERHEIDop.versieInformatie"/>
  </office:meta>
</office:document-meta>
</file>