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wijderen deel betonnen wand Boulevard de Ruyter 19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
            <text:p text:style-name="common-al"/>
            <text:p text:style-name="common-al">Voor het verwijderen van een deel van de betonnen wand in woonkamer op de locatie Boulevard de Ruyter 196 (01-09-2015)</text:p>
            <text:p text:style-name="common-al">4. Voor het bouwen nieuwe vakantie op de locatie Galgewei 14 (28-09-2015)</text:p>
            <text:p text:style-name="common-al"/>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81328</text:span><text:line-break/><text:date style:data-style-name="dag" text:fixed="true" text:date-value="2015-09-04"/><text:line-break/><text:date style:data-style-name="jaar" text:fixed="true" text:date-value="2015-09-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328</text:span><text:date style:data-style-name="nicedate" text:fixed="true" text:date-value="201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328</text:span><text:date style:data-style-name="nicedate" text:fixed="true" text:date-value="2015-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wijderen deel betonnen wand Boulevard de Ruyter 19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4</meta:user-defined>
    <meta:user-defined meta:name="OVERHEIDop.publicationIssue">81328</meta:user-defined>
    <meta:user-defined meta:name="OVERHEIDop.GmbID/DC.identifier">gmb-2015-81328</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1KE 174</meta:user-defined>
    <meta:user-defined meta:name="OVERHEIDop.woonplaats">Vlissingen</meta:user-defined>
    <meta:user-defined meta:name="OVERHEIDop.straatnaam">Boulevard de Ruyter</meta:user-defined>
    <meta:user-defined meta:name="OVERHEID.Gemeente/OVERHEID.authority">Vlissingen</meta:user-defined>
    <meta:user-defined meta:name="OVERHEIDgvop.Informatietype/DC.type">Beschikkingen | aanvraag</meta:user-defined>
    <meta:user-defined meta:name="OVERHEID.Gemeente/DCTERMS.publisher">Vlissingen</meta:user-defined>
    <meta:user-defined meta:name="xs:date/OVERHEIDop.startdatum">2015-09-04</meta:user-defined>
    <meta:user-defined meta:name="xs:date/OVERHEIDop.einddatum">2015-10-14</meta:user-defined>
    <meta:user-defined meta:name="OVERHEID.EPSG28992/DC.spatial">28661 385157</meta:user-defined>
    <meta:user-defined meta:name="OVERHEIDop.versieInformatie"/>
  </office:meta>
</office:document-meta>
</file>