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Oldehoofsterkerkhof, (11002504) Leip! Cinema en Leip! Festival, op 2 en 3 september 2015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</text:p>
            <text:p text:style-name="common-al">
            <text:span text:style-name="nadrukvet">Omschrijving</text:span>: Leip! Cinema en Leip! Festival, op 2 en 3 september 2015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10025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2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2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2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(11002504) Leip! Cinema en Leip! Festival, op 2 en 3 september 2015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27</meta:user-defined>
    <meta:user-defined meta:name="OVERHEIDop.GmbID/DC.identifier">gmb-2015-8132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 4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2</meta:user-defined>
    <meta:user-defined meta:name="xs:date/OVERHEIDop.einddatum">2015-09-03</meta:user-defined>
    <meta:user-defined meta:name="OVERHEID.EPSG28992/DC.spatial">181967 579631</meta:user-defined>
    <meta:user-defined meta:name="OVERHEIDop.versieInformatie"/>
  </office:meta>
</office:document-meta>
</file>