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al schijt aan?!</text:p>
      <text:section text:name="zakelijke-mededeling_id1-3-2" text:style-name="zakelijke-mededeling">
        <text:section text:name="zakelijke-mededeling-tekst_id1-3-2-1" text:style-name="zakelijke-mededeling-tekst">
          <text:section text:name="tekst_id1-3-2-1-1" text:style-name="tekst">
            <text:p text:style-name="common-al">De campagne tegen overlast door loslopende honden en hondenpoep ‘Overal schijt aan?!’heeft effect gehad, maar er zijn toch nog steeds hondenbezitters die ‘overal schijt aan lijken te hebben, getuige de diverse hondendrollen op het trottoir. </text:p>
            <text:p text:style-name="last-al">Daarom nogmaals: Als uw hond op of aan de openbare weg of op een speelplaats of –veld heeft gepoept, moet u als eigenaar - om niet strafbaar te zijn - de poep onmiddellijk opruimen. Neem daarom altijd een schepje en eventueel plastic zakje mee bij het uitlaten van uw hond. In de bebouwde kom moeten honden aangelijnd zijn. Op speelplaatsen en speelweiden e.d. mogen geen honden worden uitgelaten. In het buitengebied of in het bos is het in principe mogelijk een hond los te laten lopen, maar de bezitter van een dier is volgens het Burgerlijk Wetboek aansprakelijk voor eventuele scha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132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al schijt 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26</meta:user-defined>
    <meta:user-defined meta:name="OVERHEIDop.GmbID/DC.identifier">gmb-2015-8132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Gemeente/DC.spatial">Alphen-Chaam</meta:user-defined>
    <meta:user-defined meta:name="OVERHEIDop.versieInformatie"/>
  </office:meta>
</office:document-meta>
</file>