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tondereclame op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Voor het exploiteren van rotondereclame op de volgende rotondes: Lekstraat/Kroonjuweel; Sloeweg/Hercules Segherslaan; Sloeweg/Burg. Van Woelderenlaan; Bachlaan/Burg. Van Woelderenlaan en S14/Rietkraag (31-08-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132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2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2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ondereclame op diverse loca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25</meta:user-defined>
    <meta:user-defined meta:name="OVERHEIDop.GmbID/DC.identifier">gmb-2015-8132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9-04</meta:user-defined>
    <meta:user-defined meta:name="xs:date/OVERHEIDop.einddatum">2015-10-14</meta:user-defined>
    <meta:user-defined meta:name="OVERHEID.EPSG28992/DC.spatial">28651 385896</meta:user-defined>
    <meta:user-defined meta:name="OVERHEIDop.versieInformatie"/>
  </office:meta>
</office:document-meta>
</file>