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 R POSTSTRAAT 8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(kap) op het perceel K R Poststraat 87 te Heerenveen (15-07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132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2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2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 R POSTSTRAAT 87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322</meta:user-defined>
    <meta:user-defined meta:name="OVERHEIDop.GmbID/DC.identifier">gmb-2015-8132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N 87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66 553096</meta:user-defined>
    <meta:user-defined meta:name="OVERHEIDop.versieInformatie"/>
  </office:meta>
</office:document-meta>
</file>