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et u iemand voor een gemeentelijke onderscheiding?</text:p>
      <text:section text:name="zakelijke-mededeling_id1-3-2" text:style-name="zakelijke-mededeling">
        <text:section text:name="zakelijke-mededeling-tekst_id1-3-2-1" text:style-name="zakelijke-mededeling-tekst">
          <text:section text:name="tekst_id1-3-2-1-1" text:style-name="tekst">
            <text:p text:style-name="common-al">Inwoners uit de gemeente Alphen-Chaam kunnen onder bepaalde voorwaarden in aanmerking komen voor het ereteken of de penning van verdienste van de gemeente. </text:p>
            <text:p text:style-name="common-al"/>
            <text:p text:style-name="common-al">De regeling tot het toekennen daarvan is als volgt:</text:p>
            <text:p text:style-name="common-al"> * Een ereteken als blijk van waardering en erkentelijkheid aan hen die zich jegens de plaatselijke gemeenschap als geheel, dan wel een gedeelte daarvan, in maatschappelijke, culturele of andere zin verdienstelijk hebben gemaakt; </text:p>
            <text:p text:style-name="common-al">* Een penning van verdienste als huldiging aan hen, die zich in het betreffende jaar op enig terrein bijzonder verdienstelijk hebben gemaakt.</text:p>
            <text:p text:style-name="common-al">Meer informatie vindt u op <text:a xlink:href="http://www.alphen-chaam.nl" xlink:type="simple">www.alphen-chaam.nl</text:a></text:p>
            <text:p text:style-name="common-al"/>
            <text:p text:style-name="common-al">Uw verzoek dient uiterlijk vóór 12 november aanstaande ontvangen te zijn. Het College zal aan de hand van de richtlijnen hierover een oordeel geven en tot een besluit komen.</text:p>
            <text:p text:style-name="last-al">Voor meer informatie kunt u contact opnemen met mevrouw J.Ph.A.Crommelin-Prisse, Kabinet van de burgemeester, telefonisch bereikbaar: 013 – 5086604 of per mail: <text:a xlink:href="mailto:h.crommelin@alphen-chaam.nl" xlink:type="simple">h.crommelin@alphen-chaa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132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t u iemand voor een gemeentelijke onder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20</meta:user-defined>
    <meta:user-defined meta:name="OVERHEIDop.GmbID/DC.identifier">gmb-2015-8132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Gemeente/DC.spatial">Alphen-Chaam</meta:user-defined>
    <meta:user-defined meta:name="OVERHEIDop.versieInformatie"/>
  </office:meta>
</office:document-meta>
</file>