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 Instapdag voor 55-plussers van Alphen-Chaam e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als 55-plusser wel eens met de bus of trein ergens naar toe, maar doet u dat niet, omdat u het teveel gedoe vindt? Wij helpen u op weg! Stap in de wereld van het openbaar vervoer tijdens de OV Instapdag op 30 september en laat u meevoeren in het openbaar vervoer van nu! </text:p>
            <text:p text:style-name="common-al"/>
            <text:p text:style-name="common-al">De gemeenten Alphen-Chaam en Baarle-Nassau organiseren op woensdag 30 september van 10.00 tot 14.30 uur een OV Instapdag bij SKAC (Taxandriagebouw) in Chaam. Op deze gezellige dag speciaal voor ouderen, kunt u op een ontspannen manier (opnieuw) kennismaken met het openbaar vervoer. Het evenement is een onderdeel van het programma ‘aanpak toegankelijkheid’ van de regio West-Brabant. </text:p>
            <text:p text:style-name="common-al"/>
            <text:p text:style-name="common-al">Persoonlijk advies</text:p>
            <text:p text:style-name="common-al">Er is dan ook een informatiemarkt met verschillende stands en activiteiten, waardoor u precies te weten komt hoe u het beste naar uw favoriete bestemmingen reist. Een dagje winkelen, een familiebezoek of een afspraak bij de dokter? Er is alle tijd om met u te spreken over uw behoeften. Zo krijgt u een op maat gemaakt reisadvies. U krijgt ook ondersteuning bij het aanvragen van een OV-chipkaart. Tijdens de OV Instapdag is deze nog eens extra voordelig! Ook voor de inwendige mens wordt natuurlijk gezorgd. </text:p>
            <text:p text:style-name="common-al"/>
            <text:p text:style-name="common-al">Meld u aan! </text:p>
            <text:p text:style-name="common-al">Deelname aan de OV Instapdag is gratis. Meld u vandaag nog aan via: </text:p>
            <text:p text:style-name="common-al">Tel: 076 513 66 72
</text:p>
            <text:p text:style-name="last-al">E-mail: <text:a xlink:href="mailto:wmo@dtvconsultants.nl" xlink:type="simple">wmo@dtvconsultants.nl</text:a><text:a xlink:href="mailto:wmo@dtvconsultants.nl" xlink:type="simple">wmo@dtvconsultants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31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 Instapdag voor 55-plussers van Alphen-Chaam en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16</meta:user-defined>
    <meta:user-defined meta:name="OVERHEIDop.GmbID/DC.identifier">gmb-2015-8131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phen-Chaam</meta:user-defined>
    <meta:user-defined meta:name="OVERHEIDgvop.Informatietype/DC.type">Overige overheidsinformatie</meta:user-defined>
    <meta:user-defined meta:name="OVERHEID.Gemeente/DCTERMS.publisher">Alphen-Chaam</meta:user-defined>
    <meta:user-defined meta:name="OVERHEID.Gemeente/DC.spatial">Alphen-Chaam</meta:user-defined>
    <meta:user-defined meta:name="OVERHEIDop.versieInformatie"/>
  </office:meta>
</office:document-meta>
</file>