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icht op mij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ntelzorgers zorgen vaak lange tijd en intensief voor een naaste. Bent u mantelzorger en benieuwd wat u de kracht geeft om te zorgen? En wat het zwaar maakt? Dan is de anonieme vragenlijst iets voor u. Kijk op <text:a xlink:href="http://www.zichtopmijnmantelzorg.nl/" xlink:type="simple"><text:span text:style-name="nadrukondlijn">www.zichtopmijnmantelzorg.nl</text:span></text:a>. Krijg meer inzicht in uw belasting en lees het vrijblijvende advies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31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cht op mijn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12</meta:user-defined>
    <meta:user-defined meta:name="OVERHEIDop.GmbID/DC.identifier">gmb-2015-8131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Gemeente/DC.spatial">Alphen-Chaam</meta:user-defined>
    <meta:user-defined meta:name="OVERHEIDop.versieInformatie"/>
  </office:meta>
</office:document-meta>
</file>