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SANERINGSPROGRAMMA WEGVERKEERSLAWAA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tadskanaal maakt bekend dat het ontwerp/concept saneringsprogramma wegverkeerslawaai Stadskanaal ter inzage ligt.</text:p>
            <text:p text:style-name="common-al"/>
            <text:p text:style-name="common-al">
            <text:span text:style-name="nadrukvet">INHOUD VAN HET SANERINGSPROGRAMMA</text:span>
          </text:p>
            <text:p text:style-name="common-al">Het college van burgemeester en wethouders dient bij het Ministerie van Infrastructuur en Milieu een aanvraag in voor goedkeuring op het saneringsprogramma wegverkeerslawaai. </text:p>
            <text:p text:style-name="common-al">In totaal staan 544 woningen op de saneringslijst. </text:p>
            <text:p text:style-name="common-al"/>
            <text:p text:style-name="common-al">Het betreft woningen ter plaatse (van delen) van de Unikenstraat, Scheepswerfstraat, H.J. Kniggestraat, Semsstraat, Gasselterstraat,  Handelsstraat, Poststraat, Hoofdstraat, Oosterstraat, Verlengde Brugkade, Ceresstraat, Schoolstraat, Sluisstraat, De Brink, Marktstraat, Kerkstraat, A-weg en Poortmanswijk. </text:p>
            <text:p text:style-name="common-al"/>
            <text:p text:style-name="common-al">Het saneringsprogramma is de basis voor het verkrijgen van subsidie voor uitvoeren van maatregelen aan de woning. Door het treffen van de maatregelen wordt de geluidbelasting vanwege wegverkeerslawaai op de woningen omlaag gebracht.</text:p>
            <text:p text:style-name="common-al"/>
            <text:p text:style-name="common-al">Alleen woningen die in de saneringslijst worden genoemd komen in aanmerking voor sanering. De </text:p>
            <text:p text:style-name="common-al">betreffende bewoners zijn hierover geïnformeerd.</text:p>
            <text:p text:style-name="common-al"/>
            <text:p text:style-name="common-al">Het saneringsprogramma bestaat uit de volgende onderdelen:</text:p>
            <text:list text:style-name="id1-3-2-1-1-15">
              <text:list-item text:style-override="id1-3-2-1-1-15-1">
                <text:number>1.</text:number>
                <text:p text:style-name="al">Akoestisch onderzoek waarbij de gevelbelasting per woning is berekend en de maatregelkeuze is bepaald;</text:p>
              </text:list-item>
              <text:list-item text:style-override="id1-3-2-1-1-15-2">
                <text:number>2.</text:number>
                <text:p text:style-name="al">Adressenlijst van de betrokken woningen met per woning vermeld:</text:p>
              </text:list-item>
              <text:list-item text:style-override="id1-3-2-1-1-15-3">
                <text:number>3.</text:number>
                <text:p text:style-name="al">De onafgeronde geluidbelasting in het toekomstig maatgevend jaar (2025) op de gevel op alle relevante waarneemhoogten;</text:p>
              </text:list-item>
              <text:list-item text:style-override="id1-3-2-1-1-15-4">
                <text:number>4.</text:number>
                <text:p text:style-name="al">De kadastrale aanduiding van de betreffende woningen.</text:p>
              </text:list-item>
              <text:list-item text:style-override="id1-3-2-1-1-15-5">
                <text:number>5.</text:number>
                <text:p text:style-name="al">Het UK/s formulier waarmee de subsidie bij het Ministerie van Infrastructuur en Milieu kan worden aangevraagd.</text:p>
              </text:list-item>
            </text:list>
            <text:p text:style-name="common-al"> </text:p>
            <text:p text:style-name="common-al">
            <text:span text:style-name="nadrukvet">PROCEDURE EN ZIENSWIJZEN</text:span>
          </text:p>
            <text:p text:style-name="common-al">Vanaf donderdag 3 september 2015 tot en met donderdag 15 oktober 2015 ligt het saneringsprogramma, het aanvraagformulier en alle relevante stukken voor iedereen ter inzage in de publiekshal van het gemeentehuis, Raadhuisplein 1 te Stadskanaal. </text:p>
            <text:p text:style-name="common-al"> </text:p>
            <text:p text:style-name="common-al">Openingstijden: maandag t/m vrijdag van 9.00 – 17.00 uur. Belanghebbenden kunnen tijdens genoemde periode mondeling of schriftelijk een zienswijze over het saneringsprogramma kenbaar maken bij het college van burgemeester en wethouders. </text:p>
            <text:p text:style-name="common-al"> </text:p>
            <text:p text:style-name="common-al">Uw schriftelijke zienswijzen kunt u sturen aan het college van burgemeester en wethouders van Stadskanaal, afdeling Ruimtelijke Ontwikkeling en Beheer, Postbus 140, 9500 AC te Stadskanaal. </text:p>
            <text:p text:style-name="common-al"> </text:p>
            <text:p text:style-name="common-al">Voor het mondeling kenbaar maken van zienswijzen kunt u contact opnemen met mevrouw A.M. Bakker. Zij is bereikbaar via telefoonnummer (0599) 631 631 of e-mail: a.bakker@stadskanaal.nl. </text:p>
            <text:p text:style-name="last-al">Let wel op dat u dit tijdig, tenminste één week voor het verstrijken van de zienswijzetermijn do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
                      Nr. 81308</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08</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08</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SANERINGSPROGRAMMA WEGVERKEERSLAWAA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308</meta:user-defined>
    <meta:user-defined meta:name="OVERHEIDop.GmbID/DC.identifier">gmb-2015-81308</meta:user-defined>
    <meta:user-defined meta:name="OVERHEID.Gemeente/DC.creator">Stadskanaal</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adskanaal</meta:user-defined>
    <meta:user-defined meta:name="OVERHEIDgvop.Informatietype/DC.type">Beschikkingen | aanvraag</meta:user-defined>
    <meta:user-defined meta:name="OVERHEID.Gemeente/DCTERMS.publisher">Stadskanaal</meta:user-defined>
    <meta:user-defined meta:name="xs:date/OVERHEIDop.startdatum">2015-09-03</meta:user-defined>
    <meta:user-defined meta:name="OVERHEID.Gemeente/DC.spatial">Stadskanaal</meta:user-defined>
    <meta:user-defined meta:name="OVERHEIDop.versieInformatie"/>
  </office:meta>
</office:document-meta>
</file>