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832 Gemeente Stadskanaal – Ontvangen: melding Activiteitenbesluit Rombou, Sinni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adskanaal maken bekend dat zij op grond van het Activiteitenbesluit een veranderingsmelding hebben ontvangen van:  Maatschap F. en H. Leffers-Dekker, Musselweg 21, 9584 AA te Mussel.</text:p>
            <text:p text:style-name="common-al"/>
            <text:p text:style-name="last-al">Tegen deze melding kan geen bezwaar worden ingediend. Deze publicatie betreft slechts een wettelijk verplichte bekendmaking. 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1303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0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0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832 Gemeente Stadskanaal – Ontvangen: melding Activiteitenbesluit Rombou, Sinni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03</meta:user-defined>
    <meta:user-defined meta:name="OVERHEIDop.GmbID/DC.identifier">gmb-2015-81303</meta:user-defined>
    <meta:user-defined meta:name="OVERHEID.Gemeente/DC.creator">Stadskanaal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8-26</meta:user-defined>
    <meta:user-defined meta:name="OVERHEID.Gemeente/DC.spatial">Stadskanaal</meta:user-defined>
    <meta:user-defined meta:name="OVERHEIDop.versieInformatie"/>
  </office:meta>
</office:document-meta>
</file>