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Beschikking instemming evaluatieverslag BUS sanering Amstenraderweg 9 en Spoordijkstraat 14</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Wet bodembescherming - besluit uniforme sanering</text:p>
            <text:p text:style-name="common-al"/>
            <text:p text:style-name="common-al">Burgemeester en Wethouders van Heerlen maken bekend dat op 10 juli 2015 een evaluatieverslag is ontvangen ingevolge de Wet bodembescherming van Geonius Milieu bv, namens gemeente Heerlen met het verzoek hiermee in te stemmen. De locatie is kadastraal bekend als: </text:p>
            <text:p text:style-name="common-al"/>
            <text:p text:style-name="common-al">- gemeente Heerlen, sectie D nummer 1916 (gedeeltelijk);.</text:p>
            <text:p text:style-name="common-al"/>
            <text:p text:style-name="common-al">De locatie is bij de gemeente Heerlen geregistreerd onder dossiernummer HL091702294 en is gelegen aan de Spoordijkstraat 14 en Amstenraderweg 9 te Hoensbroek. </text:p>
            <text:p text:style-name="common-al">Op 31 juli 2015 heeft de gemeente Heerlen de beschikking met kenmerk Z-15080079 vastgesteld en ingestemd met de uitgevoerde sanering.  </text:p>
            <text:p text:style-name="common-al"/>
            <text:p text:style-name="common-al">Degene wiens belang rechtstreeks bij dit besluit is betrokken  kan op grond van artikel 7:1 van de Algemene wet bestuursrecht bezwaar maken tegen dit besluit. Het bezwaarschrift kan binnen 6 weken nadat dit besluit is verzonden worden ingediend bij het college van burgemeester en wethouders van Heerlen, Postbus 1, 6400 AA Heerlen. Het bezwaarschrift wordt ondertekend door de indiener en bevat: de naam en het adres van de indiener, de dagtekening, een omschrijving van het besluit waartegen het bezwaar zich richt en de gronden waarop het bezwaar is gebaseerd.</text:p>
            <text:p text:style-name="common-al"/>
            <text:p text:style-name="common-al">Voor nadere inlichtingen kunt u zich wenden tot dhr. M. Wolters van de afdeling Ruimtelijke en Economische Ontwikkeling, telefoon 14045/ 045-56050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1302</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02</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02</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schikking instemming evaluatieverslag BUS sanering Amstenraderweg 9 en Spoordijk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02</meta:user-defined>
    <meta:user-defined meta:name="OVERHEIDop.GmbID/DC.identifier">gmb-2015-81302</meta:user-defined>
    <meta:user-defined meta:name="OVERHEID.Gemeente/DC.creator">Heerl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GP 14</meta:user-defined>
    <meta:user-defined meta:name="OVERHEIDop.woonplaats">Hoensbroek</meta:user-defined>
    <meta:user-defined meta:name="OVERHEIDop.straatnaam">Spoordijk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2886 326434</meta:user-defined>
    <meta:user-defined meta:name="OVERHEIDop.versieInformatie"/>
  </office:meta>
</office:document-meta>
</file>