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verbouwen van een schoolgebouw tot medisch centrum op het adres Nijverheidslaan 1 te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5 is de volgende omgevingsvergunning verleend: het verbouwen van een schoolgebouw tot medisch centrum op het adres Nijverheidslaan 1 te Musselkanaal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1294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94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94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verbouwen van een schoolgebouw tot medisch centrum op het adres Nijverheidslaan 1 te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94</meta:user-defined>
    <meta:user-defined meta:name="OVERHEIDop.GmbID/DC.identifier">gmb-2015-8129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EJ 1</meta:user-defined>
    <meta:user-defined meta:name="OVERHEIDop.woonplaats">Musselkanaal</meta:user-defined>
    <meta:user-defined meta:name="OVERHEIDop.straatnaam">Nijverheids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8-28</meta:user-defined>
    <meta:user-defined meta:name="OVERHEID.EPSG28992/DC.spatial">264834 550229</meta:user-defined>
    <meta:user-defined meta:name="OVERHEIDop.versieInformatie"/>
  </office:meta>
</office:document-meta>
</file>